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Výtah z MKZ 2023 pro UH</text:span></text:p>
      <text:p text:style-name="P1"/>
      <text:p text:style-name="P1"/>
      <text:p text:style-name="Standard"><text:span text:style-name="T4">OPATŘENÍ OBECNÉ POVAHY</text:span></text:p>
      <text:p text:style-name="Standard">Ministerstvo zemědělství jako příslušný správní orgán podle § 15 odst. 4 zákona </text:p>
      <text:p text:style-name="Standard">. 2/1969 Sb.,</text:p>
      <text:p text:style-name="Standard">o zřízení ministerstev a jiných ústředních orgánů státní správy České republiky, ve znění</text:p>
      <text:p text:style-name="Standard">pozdějších předpisů, a § 44 odst. 1 písm. d) zákona </text:p>
      <text:p text:style-name="Standard">. 166/1999 Sb., o veterinární péči</text:p>
      <text:p text:style-name="Standard">a o změně některých souvisejících zákonů (veterinární zákon), ve znění pozdějších předpisů,</text:p>
      <text:p text:style-name="Standard">v souladu s § 171 a násl. zákona </text:p>
      <text:p text:style-name="Standard">. 500/2004 Sb., správní řád, ve znění pozdějších předpisů,</text:p>
      <text:p text:style-name="Standard">a § 44 odst. 2 veterinárního zákona vydává opatření obecné povahy, kterým se stanoví:</text:p>
      <text:p text:style-name="P1"/>
      <text:p text:style-name="Standard"><text:span text:style-name="T4">Článek 1</text:span></text:p>
      <text:p text:style-name="Standard"><text:span text:style-name="T4">METODIKA KONTROLY ZDRAVÍ ZVÍŘAT A NAŘÍZENÉ VAKCINACE NA ROK 2023</text:span></text:p>
      <text:p text:style-name="Standard"><text:span text:style-name="T4">Část I.</text:span></text:p>
      <text:p text:style-name="Standard"><text:span text:style-name="T2">Povinné preventivní a diagnostické úkony hrazené ze státního rozpočtu</text:span></text:p>
      <text:p text:style-name="Standard"><text:span text:style-name="T3">7. Masožravci volně žijící</text:span></text:p>
      <text:p text:style-name="Standard"><text:span text:style-name="T4">EpG102 VZTEKLINA </text:span>– kontrola nákazové situace – VyLa (P + IF)</text:p>
      <text:p text:style-name="Standard">4 lišky nebo psíci mývalovití na 100 km² ve všech okresech, na celém území ČR. Vyšetřují</text:p>
      <text:p text:style-name="Standard">se přednostně zvířata uhynulá, utracená, případně ulovená s indikací k tomuto vyšetření.</text:p>
      <text:p text:style-name="Standard">KVS SVS zajistí rovnoměrné </text:p>
      <text:p text:style-name="Standard">tvrtletní plnění kontroly nákazové situace.</text:p>
      <text:p text:style-name="Standard"><text:span text:style-name="T6">EpG122 VZTEKLINA </text:span><text:span text:style-name="T5">– zástřelné, nálezné</text:span></text:p>
      <text:p text:style-name="Standard"><text:span text:style-name="T5">4 lišky nebo psíci mývalovití na 100 km² ve všech okresech, na celém území ČR. Zástřelné,</text:span></text:p>
      <text:p text:style-name="Standard"><text:span text:style-name="T5">nálezné se vyplácí za dodanou lišku nebo psíka mývalovitého, kteří byli dodáni k vyšetření</text:span></text:p>
      <text:p text:style-name="Standard"><text:span text:style-name="T5">na vzteklinu do SVÚ. </text:span><text:span text:style-name="T7">– zástřelné bylo zrušeno, povinnost odevzdávat platí stále</text:span></text:p>
      <text:p text:style-name="Standard"><text:span text:style-name="T4">EpG200 ECHINOKOKÓZA </text:span>– monitoring (PV)</text:p>
      <text:p text:style-name="Standard">Vyšetření se provádí u </text:p>
      <text:p text:style-name="Standard">tyř lišek nebo psíků mývalovitých odlovených nebo uhynulých</text:p>
      <text:p text:style-name="Standard"><text:soft-page-break/>na 100 km2 za rok, které jsou zasílány na vyšetření na vzteklinu. KVS SVS určí rozsah</text:p>
      <text:p text:style-name="Standard">vyšetření.</text:p>
      <text:p text:style-name="P1"/>
      <text:p text:style-name="P1"/>
      <text:p text:style-name="Standard"><text:span text:style-name="T4">8. Prasata divoká</text:span></text:p>
      <text:p text:style-name="Standard"><text:span text:style-name="T4">EpI150 KLASICKÝ MOR PRASAT </text:span>– VyLa – virologické vyšetření (PCR)</text:p>
      <text:p text:style-name="Standard">Na celém území republiky se vyšetřují všechna nalezená uhynulá divoká prasata. Vzorek</text:p>
      <text:p text:style-name="Standard">se vyšetřuje zároveň i na AMP.</text:p>
      <text:p text:style-name="Standard"><text:span text:style-name="T7">Již se nemusí odevzdávat krev (barva) od ulovených prasat.</text:span></text:p>
      <text:p text:style-name="Standard"><text:span text:style-name="T4">EpI151 KLASICKÝ MOR PRASAT </text:span>– VyLa – sérologické vyšetření (ELISA)</text:p>
      <text:p text:style-name="Standard">Na celém území republiky se vyšetřují všechna nalezená uhynulá divoká prasata. Vzorek</text:p>
      <text:p text:style-name="Standard">se vyšetřuje zároveň i na AMP.</text:p>
      <text:p text:style-name="Standard"><text:span text:style-name="T4">EpI152 KLASICKÝ MOR PRASAT </text:span>– VyLa – virologické vyšetření (PCR)</text:p>
      <text:p text:style-name="Standard">Na celém území republiky se vyšetřují všechna nalezená prasata divoká usmrcená dopravním</text:p>
      <text:p text:style-name="Standard">prostředkem. Vzorek se vyšetřuje zároveň i na AMP.</text:p>
      <text:p text:style-name="Standard"><text:span text:style-name="T4">EpI153 KLASICKÝ MOR PRASAT </text:span>– VyLa – sérologické vyšetření (ELISA)</text:p>
      <text:p text:style-name="Standard">Na celém území republiky se vyšetřují všechna nalezená prasata divoká usmrcená dopravním</text:p>
      <text:p text:style-name="Standard">prostředkem. Vzorek se vyšetřuje zároveň i na AMP.</text:p>
      <text:p text:style-name="Standard"><text:span text:style-name="T6">EpI160 KLASICKÝ MOR PRASAT </text:span><text:span text:style-name="T5">– prasata divoká – nálezné</text:span></text:p>
      <text:p text:style-name="Standard"><text:span text:style-name="T5">U všech nalezených uhynulých divokých prasat na celém území České republiky s výjimkou</text:span></text:p>
      <text:p text:style-name="Standard"><text:span text:style-name="T5">oblastí ur</text:span></text:p>
      <text:p text:style-name="Standard"><text:span text:style-name="T5">ených mimořádnými veterinárními opatřeními v souvislosti s výskytem afrického</text:span></text:p>
      <text:p text:style-name="Standard"><text:span text:style-name="T5">moru prasat bez ohledu na nákazovou situaci. Vztahuje se i na divoká prasata usmrcená</text:span></text:p>
      <text:p text:style-name="Standard"><text:span text:style-name="T5">dopravním prostředkem. </text:span><text:span text:style-name="T7">– nálezné zrušeno</text:span></text:p>
      <text:p text:style-name="Standard"><text:span text:style-name="T4">EpI161 AFRICKÝ MOR PRASAT </text:span>– prasata divoká – nálezné v pásmu infekce,</text:p>
      <text:p text:style-name="Standard">v uzavřeném pásmu II nebo uzavřeném pásmu III, které jsou ur</text:p>
      <text:p text:style-name="Standard">eny mimořádnými</text:p>
      <text:p text:style-name="Standard">veterinárními opatřeními</text:p>
      <text:p text:style-name="Standard">V pásmu infekce, uzavřeném pásmu II nebo uzavřeném pásmu III, které jsou ur</text:p>
      <text:p text:style-name="Standard">eny</text:p>
      <text:p text:style-name="Standard">mimořádnými veterinárními opatřeními u všech nalezených uhynulých prasat divokých.</text:p>
      <text:p text:style-name="Standard"><text:soft-page-break/>Vztahuje se i na prasata divoká sražená auty. KVS SVS, případně ÚVS SVS určí rozsah</text:p>
      <text:p text:style-name="Standard">vyšetření.</text:p>
      <text:p text:style-name="Standard"><text:span text:style-name="T4">EpI162 AFRICKÝ MOR PRASAT </text:span>– prasata divoká – nálezné v uzavřeném pásmu I</text:p>
      <text:p text:style-name="Standard">ur</text:p>
      <text:p text:style-name="Standard">eném mimořádnými veterinárními opatřeními</text:p>
      <text:p text:style-name="Standard">V uzavřeném pásmu I ur</text:p>
      <text:p text:style-name="Standard">eném mimořádnými veterinárními opatřeními u všech nalezených</text:p>
      <text:p text:style-name="Standard">uhynulých prasat divokých. Vztahuje se i na prasata divoká sražená auty. KVS SVS, případně</text:p>
      <text:p text:style-name="Standard">ÚVS SVS určí rozsah vyšetření.“</text:p>
      <text:p text:style-name="Standard">15</text:p>
      <text:p text:style-name="Standard"><text:span text:style-name="T4">EpI171 AFRICKÝ MOR PRASAT </text:span>– prasata divoká – zástřelné v pásmu infekce,</text:p>
      <text:p text:style-name="Standard">v uzavřeném pásmu II nebo uzavřeném pásmu III, které jsou ur</text:p>
      <text:p text:style-name="Standard">eny mimořádnými</text:p>
      <text:p text:style-name="Standard">veterinárními opatřeními</text:p>
      <text:p text:style-name="Standard">V pásmu infekce, uzavřeném pásmu II nebo uzavřeném pásmu III, které jsou ur</text:p>
      <text:p text:style-name="Standard">eny</text:p>
      <text:p text:style-name="Standard">mimořádnými veterinárními opatřeními u všech nalezených uhynulých prasat divokých.</text:p>
      <text:p text:style-name="Standard">Vztahuje se i na prasata divoká sražená auty. KVS SVS, případně ÚVS SVS určí rozsah</text:p>
      <text:p text:style-name="Standard">vyšetření.</text:p>
      <text:p text:style-name="Standard"><text:span text:style-name="T4">EpI172 AFRICKÝ MOR PRASAT </text:span>– prasata divoká – zástřelné v uzavřeném pásmu I</text:p>
      <text:p text:style-name="Standard">ur</text:p>
      <text:p text:style-name="Standard">eném mimořádnými veterinárními opatřeními</text:p>
      <text:p text:style-name="Standard">V uzavřeném pásmu I ur</text:p>
      <text:p text:style-name="Standard">eném mimořádnými veterinárními opatřeními u všech nalezených</text:p>
      <text:p text:style-name="Standard">uhynulých prasat divokých. Vztahuje se i na prasata divoká sražená auty. KVS SVS, případně</text:p>
      <text:p text:style-name="Standard">ÚVS SVS určí rozsah vyšetření.</text:p>
      <text:p text:style-name="Standard"><text:span text:style-name="T4">EpI400 AFRICKÝ MOR PRASAT </text:span>– VyLa – virologické vyšetření (PCR)</text:p>
      <text:p text:style-name="Standard">Na celém území republiky se vyšetřují všechna nalezená uhynulá divoká prasata. Vzorek</text:p>
      <text:p text:style-name="Standard">se vyšetřuje zároveň i na KMP.</text:p>
      <text:p text:style-name="Standard"><text:span text:style-name="T4">EpI401 AFRICKÝ MOR PRASAT </text:span>– VyLa – sérologické vyšetření (ELISA)</text:p>
      <text:p text:style-name="Standard">Na celém území republiky se vyšetřují všechna nalezená uhynulá divoká prasata. Vzorek</text:p>
      <text:p text:style-name="Standard"><text:soft-page-break/>se vyšetřuje zároveň i na KMP.</text:p>
      <text:p text:style-name="Standard"><text:span text:style-name="T4">EpI402 AFRICKÝ MOR PRASAT </text:span>– prasata divoká – pásmo infekce – VyLa –</text:p>
      <text:p text:style-name="Standard">virologické vyšetření (PCR)</text:p>
      <text:p text:style-name="Standard">V pásmu infekce ur</text:p>
      <text:p text:style-name="Standard">eném mimořádnými veterinárními opatřeními u všech prasat divokých</text:p>
      <text:p text:style-name="Standard">nalezených uhynulých na přítomnost viru afrického moru prasat. Vztahuje se i na prasata</text:p>
      <text:p text:style-name="Standard">divoká sražená auty. KVS SVS, případně ÚVS SVS určí rozsah vyšetření.</text:p>
      <text:p text:style-name="Standard"><text:span text:style-name="T4">EpI405 AFRICKÝ MOR PRASAT </text:span>– prasata divoká – uzavřené pásmo I – VyLa –</text:p>
      <text:p text:style-name="Standard">virologické vyšetření (PCR)</text:p>
      <text:p text:style-name="Standard">V uzavřeném pásmu I ur</text:p>
      <text:p text:style-name="Standard">eném mimořádnými veterinárními opatřeními u všech prasat</text:p>
      <text:p text:style-name="Standard">divokých nalezených uhynulých na přítomnost viru afrického moru prasat. Vztahuje se</text:p>
      <text:p text:style-name="Standard">i na prasata divoká sražená auty. KVS SVS, případně ÚVS SVS určí rozsah vyšetření.</text:p>
      <text:p text:style-name="Standard"><text:span text:style-name="T4">EpI406 AFRICKÝ MOR PRASAT </text:span>– prasata divoká – uzavřené pásmo II – VyLa –</text:p>
      <text:p text:style-name="Standard">virologické vyšetření (PCR)</text:p>
      <text:p text:style-name="Standard">V uzavřeném pásmu II ur</text:p>
      <text:p text:style-name="Standard">eném mimořádnými veterinárními opatřeními u všech prasat</text:p>
      <text:p text:style-name="Standard">divokých nalezených uhynulých na přítomnost viru afrického moru prasat. Vztahuje se</text:p>
      <text:p text:style-name="Standard">i na prasata divoká sražená auty. KVS SVS, případně ÚVS SVS určí rozsah vyšetření.</text:p>
      <text:p text:style-name="Standard"><text:span text:style-name="T4">EpI407 AFRICKÝ MOR PRASAT </text:span>– prasata divoká – uzavřené pásmo III – VyLa –</text:p>
      <text:p text:style-name="Standard">virologické vyšetření (PCR)</text:p>
      <text:p text:style-name="Standard">V uzavřeném pásmu III ur</text:p>
      <text:p text:style-name="Standard">eném mimořádnými veterinárními opatřeními u všech prasat</text:p>
      <text:p text:style-name="Standard">divokých nalezených uhynulých na přítomnost viru afrického moru prasat. Vztahuje se</text:p>
      <text:p text:style-name="Standard">i na prasata divoká sražená auty. KVS SVS, případně ÚVS SVS určí rozsah vyšetření.</text:p>
      <text:p text:style-name="Standard"><text:span text:style-name="T4">EpI412 AFRICKÝ MOR PRASAT </text:span>– prasata divoká – pásmo infekce – VyLa –</text:p>
      <text:p text:style-name="Standard">sérologické vyšetření (ELISA)</text:p>
      <text:p text:style-name="Standard">V pásmu infekce ur</text:p>
      <text:p text:style-name="Standard">eném mimořádnými veterinárními opatřeními u všech prasat divokých</text:p>
      <text:p text:style-name="Standard">nalezených uhynulých na přítomnost protilátek proti viru afrického moru prasat. Vztahuje se</text:p>
      <text:p text:style-name="Standard">i na prasata divoká sražená auty. KVS SVS, případně ÚVS SVS určí rozsah vyšetření.</text:p>
      <text:p text:style-name="Standard"><text:soft-page-break/>16</text:p>
      <text:p text:style-name="Standard"><text:span text:style-name="T4">EpI415 AFRICKÝ MOR PRASAT </text:span>– prasata divoká – uzavřené pásmo I – VyLa –</text:p>
      <text:p text:style-name="Standard">sérologické vyšetření (ELISA)</text:p>
      <text:p text:style-name="Standard">V uzavřeném pásmu I ur</text:p>
      <text:p text:style-name="Standard">eném mimořádnými veterinárními opatřeními u všech prasat</text:p>
      <text:p text:style-name="Standard">divokých nalezených uhynulých na přítomnost protilátek proti viru afrického moru prasat.</text:p>
      <text:p text:style-name="Standard">Vztahuje se i na prasata divoká sražená auty. KVS SVS, případně ÚVS SVS určí rozsah</text:p>
      <text:p text:style-name="Standard">vyšetření.</text:p>
      <text:p text:style-name="Standard"><text:span text:style-name="T4">EpI416 AFRICKÝ MOR PRASAT </text:span>– prasata divoká – uzavřené pásmo II – VyLa –</text:p>
      <text:p text:style-name="Standard">sérologické vyšetření (ELISA)</text:p>
      <text:p text:style-name="Standard">V uzavřeném pásmu II ur</text:p>
      <text:p text:style-name="Standard">eném mimořádnými veterinárními opatřeními u všech prasat</text:p>
      <text:p text:style-name="Standard">divokých nalezených uhynulých na přítomnost protilátek proti viru afrického moru prasat.</text:p>
      <text:p text:style-name="Standard">Vztahuje se i na prasata divoká sražená auty. KVS SVS, případně ÚVS SVS určí rozsah</text:p>
      <text:p text:style-name="Standard">vyšetření.</text:p>
      <text:p text:style-name="Standard"><text:span text:style-name="T4">EpI417 AFRICKÝ MOR PRASAT </text:span>– prasata divoká – uzavřené pásmo III – VyLa –</text:p>
      <text:p text:style-name="Standard">sérologické vyšetření (ELISA)</text:p>
      <text:p text:style-name="Standard">V uzavřeném pásmu III ur</text:p>
      <text:p text:style-name="Standard">eném mimořádnými veterinárními opatřeními u všech prasat</text:p>
      <text:p text:style-name="Standard">divokých nalezených uhynulých na přítomnost protilátek proti viru afrického moru prasat.</text:p>
      <text:p text:style-name="Standard">Vztahuje se i na prasata divoká sražená auty. KVS SVS, případně ÚVS SVS určí rozsah</text:p>
      <text:p text:style-name="Standard">vyšetření.“</text:p>
      <text:p text:style-name="Standard"><text:span text:style-name="T4">EpI420 AFRICKÝ MOR PRASAT </text:span>– VyLa – virologické vyšetření (PCR)</text:p>
      <text:p text:style-name="Standard">Na celém území republiky se vyšetřují všechna nalezená prasata divoká usmrcená dopravním</text:p>
      <text:p text:style-name="Standard">prostředkem. Vzorek se vyšetřuje zároveň i na KMP.</text:p>
      <text:p text:style-name="Standard"><text:span text:style-name="T4">EpI421 AFRICKÝ MOR PRASAT </text:span>– VyLa – sérologické vyšetření (ELISA)</text:p>
      <text:p text:style-name="Standard">Na celém území republiky se vyšetřují všechna nalezená prasata divoká usmrcená dopravním</text:p>
      <text:p text:style-name="Standard">prostředkem. Vzorek se vyšetřuje zároveň i na KMP.</text:p>
      <text:p text:style-name="Standard"><text:span text:style-name="T4">EpI430 AFRICKÝ MOR PRASAT </text:span>– prasata divoká – VyLa – virologické vyšetření</text:p>
      <text:p text:style-name="Standard">(PCR)</text:p>
      <text:p text:style-name="Standard">Na celém území republiky se vyšetřují všechna ulovená prasata divoká, u kterých bylo</text:p>
      <text:p text:style-name="Standard"><text:soft-page-break/>vysloveno podezření na AMP.</text:p>
      <text:p text:style-name="Standard"><text:span text:style-name="T4">EpI431 AFRICKÝ MOR PRASAT </text:span>– prasata divoká – VyLa – sérologické vyšetření</text:p>
      <text:p text:style-name="Standard">(ELISA)</text:p>
      <text:p text:style-name="Standard">Na celém území republiky se vyšetřují všechna ulovená prasata divoká, u kterých bylo</text:p>
      <text:p text:style-name="Standard">vysloveno podezření na AMP.</text:p>
      <text:p text:style-name="Standard"><text:span text:style-name="T4">EpI502 AFRICKÝ MOR PRASAT </text:span>– prasata divoká – pásmo infekce – VyLa –</text:p>
      <text:p text:style-name="Standard">virologické vyšetření (PCR)</text:p>
      <text:p text:style-name="Standard">V pásmu infekce ur</text:p>
      <text:p text:style-name="Standard">eném mimořádnými veterinárními opatřeními u všech ulovených divokých</text:p>
      <text:p text:style-name="Standard">prasat na přítomnost viru afrického moru prasat. KVS SVS, případně ÚVS SVS určí rozsah</text:p>
      <text:p text:style-name="Standard">vyšetření.</text:p>
      <text:p text:style-name="Standard"><text:span text:style-name="T4">EpI505 AFRICKÝ MOR PRASAT </text:span>– prasata divoká – uzavřené pásmo I – VyLa –</text:p>
      <text:p text:style-name="Standard">virologické vyšetření (PCR)</text:p>
      <text:p text:style-name="Standard">V oblasti s výskytem afrického moru prasat v uzavřeném pásmu I u všech ulovených divokých</text:p>
      <text:p text:style-name="Standard">prasat na přítomnost viru afrického moru prasat. KVS SVS, případně ÚVS SVS určí rozsah</text:p>
      <text:p text:style-name="Standard">vyšetření.</text:p>
      <text:p text:style-name="Standard"><text:span text:style-name="T4">EpI506 AFRICKÝ MOR PRASAT </text:span>– prasata divoká – uzavřené pásmo II – VyLa –</text:p>
      <text:p text:style-name="Standard">virologické vyšetření (PCR)</text:p>
      <text:p text:style-name="Standard">17</text:p>
      <text:p text:style-name="Standard">V oblasti s výskytem afrického moru prasat v uzavřeném pásmu II u všech ulovených divokých</text:p>
      <text:p text:style-name="Standard">prasat na přítomnost viru afrického moru prasat. KVS SVS, případně ÚVS SVS určí rozsah</text:p>
      <text:p text:style-name="Standard">vyšetření.</text:p>
      <text:p text:style-name="Standard"><text:span text:style-name="T4">EpI507 AFRICKÝ MOR PRASAT </text:span>– prasata divoká – uzavřené pásmo III – VyLa –</text:p>
      <text:p text:style-name="Standard">virologické vyšetření (PCR)</text:p>
      <text:p text:style-name="Standard">V oblasti s výskytem afrického moru prasat v uzavřeném pásmu III u všech ulovených divokých</text:p>
      <text:p text:style-name="Standard">prasat na přítomnost viru afrického moru prasat. KVS SVS, případně ÚVS SVS určí rozsah</text:p>
      <text:p text:style-name="Standard">vyšetření.</text:p>
      <text:p text:style-name="Standard"><text:span text:style-name="T4">EpI512 AFRICKÝ MOR PRASAT </text:span>– prasata divoká – pásmo infekce – VyLa –</text:p>
      <text:p text:style-name="Standard">sérologické vyšetření (ELISA)</text:p>
      <text:p text:style-name="Standard">V pásmu infekce ur</text:p>
      <text:p text:style-name="Standard">ené mimořádnými veterinárními opatřeními u všech ulovených divokých</text:p>
      <text:p text:style-name="Standard"><text:soft-page-break/>prasat na přítomnost protilátek proti viru afrického moru prasat. KVS SVS, případně ÚVS SVS</text:p>
      <text:p text:style-name="Standard">určí rozsah vyšetření.</text:p>
      <text:p text:style-name="Standard"><text:span text:style-name="T4">EpI515 AFRICKÝ MOR PRASAT </text:span>– prasata divoká – uzavřené pásmo I – VyLa –</text:p>
      <text:p text:style-name="Standard">sérologické vyšetření (ELISA)</text:p>
      <text:p text:style-name="Standard">V oblasti s výskytem afrického moru prasat v uzavřeném pásmu I u všech ulovených divokých</text:p>
      <text:p text:style-name="Standard">prasat na přítomnost protilátek proti viru afrického moru prasat. Rozsah vyšetření stanoví ÚVS</text:p>
      <text:p text:style-name="Standard">SVS.</text:p>
      <text:p text:style-name="Standard"><text:span text:style-name="T4">EpI516 AFRICKÝ MOR PRASAT </text:span>– prasata divoká – uzavřené pásmo II – VyLa –</text:p>
      <text:p text:style-name="Standard">sérologické vyšetření (ELISA)</text:p>
      <text:p text:style-name="Standard">V oblasti s výskytem afrického moru prasat v uzavřeném pásmu II u všech ulovených divokých</text:p>
      <text:p text:style-name="Standard">prasat na přítomnost protilátek proti viru afrického moru prasat. KVS SVS, případně ÚVS SVS</text:p>
      <text:p text:style-name="Standard">určí rozsah vyšetření.</text:p>
      <text:p text:style-name="Standard"><text:span text:style-name="T4">EpI517 AFRICKÝ MOR PRASAT </text:span>– prasata divoká – uzavřené pásmo III – VyLa –</text:p>
      <text:p text:style-name="Standard">sérologické vyšetření (ELISA)</text:p>
      <text:p text:style-name="Standard">V oblasti s výskytem afrického moru prasat v uzavřeném pásmu III u všech ulovených divokých</text:p>
      <text:p text:style-name="Standard">prasat na přítomnost protilátek proti viru afrického moru prasat. KVS SVS, případně ÚVS SVS</text:p>
      <text:p text:style-name="Standard">určí rozsah vyšetření.</text:p>
      <text:p text:style-name="Standard"><text:span text:style-name="T4">EpI200 TRICHINELÓZA DIVOKÝCH PRASAT </text:span>– VyLa – PV</text:p>
      <text:p text:style-name="Standard">Vyšetření ulovených divokých prasat ur</text:p>
      <text:p text:style-name="Standard">ených pro osobní spotřebu uživatelem honitby</text:p>
      <text:p text:style-name="Standard">nebo oprávněným účastníkem lovu, a to ve své domácnosti nebo ur</text:p>
      <text:p text:style-name="Standard">ených k prodeji přímo</text:p>
      <text:p text:style-name="Standard">spotřebiteli pro spotřebu v jeho domácnosti, nebo ur</text:p>
      <text:p text:style-name="Standard">ených k dodání do místní maloobchodní</text:p>
      <text:p text:style-name="Standard">prodejny, která se nachází na území České republiky a která zásobuje přímo kone</text:p>
      <text:p text:style-name="Standard">ného</text:p>
      <text:p text:style-name="Standard">spotřebitele, nebo ur</text:p>
      <text:p text:style-name="Standard">ených k dodání do maloobchodního zařízení, které bylo KVS SVS</text:p>
      <text:p text:style-name="Standard">registrováno jako zařízení ur</text:p>
      <text:p text:style-name="Standard">ené pro zacházení se zvěřinou.</text:p>
      <text:p text:style-name="Standard">Hradí se pouze laboratorní vyšetření provedené ve státním veterinárním ústavu trávicí</text:p>
      <text:p text:style-name="Standard"><text:soft-page-break/>metodou na základě řádně vyplněné objednávky laboratorního vyšetření. Sou</text:p>
      <text:p text:style-name="Standard">asně s každým</text:p>
      <text:p text:style-name="Standard">odebraným vzorkem se odevzdává markant (pírko), což se zaznamenává v objednávce</text:p>
      <text:p text:style-name="Standard">laboratorního vyšetření.</text:p>
      <text:p text:style-name="P1"/>
      <text:p text:style-name="Standard"><text:span text:style-name="T4">Část II.</text:span></text:p>
      <text:p text:style-name="Standard"><text:span text:style-name="T2">Povinné preventivní a diagnostické úkony hrazené chovatelem zvířat</text:span></text:p>
      <text:p text:style-name="P1"/>
      <text:p text:style-name="Standard"><text:span text:style-name="T4">7. Lovná zvěř spárkatá</text:span></text:p>
      <text:p text:style-name="Standard"><text:span text:style-name="T4">ExJ200 LOVNÁ ZVĚŘ SPÁRKATÁ </text:span>– parazitologické vyšetření – VyLa (PV)</text:p>
      <text:p text:style-name="Standard">Parazitologické vyšetření spárkaté zvěře a případné cílené použití antiparazitárních přípravků</text:p>
      <text:p text:style-name="Standard">se netýká prasat divokých; kdekoli je dále v textu zmíněna spárkatá zvěř, je vždy myšlena</text:p>
      <text:p text:style-name="Standard"><text:span text:style-name="T4">s výjimkou prasat divokých</text:span>.</text:p>
      <text:p text:style-name="Standard">Uživatel honitby, který se rozhodne pro cílené antiparazitární ošetření spárkaté zvěře v daném</text:p>
      <text:p text:style-name="Standard">roce, musí v předcházejícím roce splnit následující:</text:p>
      <text:p text:style-name="Standard"><text:span text:style-name="T4">Podmínky pro cílené antiparazitární ošetření:</text:span></text:p>
      <text:p text:style-name="Standard">▪ Uživatel honitby musí zajistit parazitologické vyšetření <text:span text:style-name="T4">minimálně u 30 % veškeré</text:span></text:p>
      <text:p text:style-name="Standard"><text:span text:style-name="T4">ulovené spárkaté zvěře</text:span>.</text:p>
      <text:p text:style-name="Standard">▪ Vzorky k parazitologickému vyšetření jsou odebírány výhradně z ulovené nebo uhynulé</text:p>
      <text:p text:style-name="Standard">spárkaté zvěře; nelze odebírat vzorky z prostředí.</text:p>
      <text:p text:style-name="Standard">▪ Pro průkaz plicních a gastrointestinálních parazitů se odebírá vzorek trusu z kone</text:p>
      <text:p text:style-name="Standard">níku</text:p>
      <text:p text:style-name="Standard">ulovené / uhynulé spárkaté zvěře; ozna</text:p>
      <text:p text:style-name="Standard">ený vzorek s řádně vyplněnou objednávkou</text:p>
      <text:p text:style-name="Standard">laboratorního vyšetření se odesílá výhradně do Státních veterinárních ústavů (SVÚ).</text:p>
      <text:p text:style-name="Standard">▪ Pro průkaz motolic se odebírá vzorek trusu z kone</text:p>
      <text:p text:style-name="Standard">níku ulovené / uhynulé spárkaté</text:p>
      <text:p text:style-name="Standard">zvěře případně postižené orgány (játra, plíce); ozna</text:p>
      <text:p text:style-name="Standard">ený vzorek s řádně vyplněnou</text:p>
      <text:p text:style-name="Standard">objednávkou laboratorního vyšetření se odesílá výhradně do SVÚ. Je možný i přímý</text:p>
      <text:p text:style-name="Standard">průkaz motolic v orgánech provedený soukromým veterinárním lékařem.</text:p>
      <text:p text:style-name="Standard"><text:soft-page-break/>▪ Pro průkaz stře</text:p>
      <text:p text:style-name="Standard">kovitosti stačí nález vývojových stádií stře</text:p>
      <text:p text:style-name="Standard">ků.</text:p>
      <text:p text:style-name="Standard">▪ Každá skupina parazitóz (stře</text:p>
      <text:p text:style-name="Standard">kovitost, motoli</text:p>
      <text:p text:style-name="Standard">natost, plicní a gastrointestinální</text:p>
      <text:p text:style-name="Standard">parazitózy) musí být hodnocena samostatně.</text:p>
      <text:p text:style-name="Standard">▪ <text:span text:style-name="T4">Pozitivní výsledek </text:span>parazitologického vyšetření musí být pro danou skupinu parazitóz</text:p>
      <text:p text:style-name="Standard"><text:span text:style-name="T4">minimálně u 30 % vyšetřených vzorků</text:span>.</text:p>
      <text:p text:style-name="Standard">▪ Pro účely cíleného antiparazitárního ošetření spárkaté zvěře je pozitivním výsledkem</text:p>
      <text:p text:style-name="Standard">parazitologického vyšetření:</text:p>
      <text:p text:style-name="Standard">− v případě plicních a gastrointestinálních parazitů pozitivní koprologické</text:p>
      <text:p text:style-name="Standard">vyšetření hodnocené +++ nebo ++++ (hodnotí a potvrzuje výhradně SVÚ)</text:p>
      <text:p text:style-name="Standard">− v případě motolic pozitivní koprologické vyšetření hodnocené +++ nebo ++++</text:p>
      <text:p text:style-name="Standard">(hodnotí a potvrzuje výhradně SVÚ) nebo přímý průkaz motolic v orgánech</text:p>
      <text:p text:style-name="Standard">(hodnotí a potvrzuje SVÚ nebo soukromý veterinární lékař)</text:p>
      <text:p text:style-name="Standard">− v případě stře</text:p>
      <text:p text:style-name="Standard">kovitosti nález jakéhokoli vývojového stádia stře</text:p>
      <text:p text:style-name="Standard">ků (hodnotí</text:p>
      <text:p text:style-name="Standard">a potvrzuje SVÚ, soukromý veterinární lékař nebo proškolená osoba).</text:p>
      <text:p text:style-name="Standard"><text:span text:style-name="T4">Parazitologické vyšetření </text:span>vzorků ze spárkaté zvěře provedené v předchozím roce slouží</text:p>
      <text:p text:style-name="Standard">pro cílené antiparazitární ošetření spárkaté zvěře v roce následujícím.</text:p>
      <text:p text:style-name="Standard"><text:span text:style-name="T4">Postup při použití antiparazitárních přípravků u spárkaté zvěře v daném roce:</text:span></text:p>
      <text:p text:style-name="Standard">Uživatel honitby, který se na základě splnění výše uvedených podmínek rozhodne pro cílené</text:p>
      <text:p text:style-name="Standard">antiparazitární ošetření spárkaté zvěře, je povinen</text:p>
      <text:p text:style-name="Standard">▪ <text:span text:style-name="T4">Nejpozději do 31. 12. předcházejícího roku </text:span>písemně podat na místně příslušnou</text:p>
      <text:p text:style-name="Standard">krajskou veterinární správu žádost o povolení použití antiparazitárních přípravků.</text:p>
      <text:p text:style-name="Standard">Žádost musí obsahovat minimálně tyto údaje:</text:p>
      <text:p text:style-name="Standard">1. Identifika</text:p>
      <text:p text:style-name="Standard">ní údaje uživatele honitby (jméno, adresa, telefon, případně e-mail).</text:p>
      <text:p text:style-name="Standard">2. Identifika</text:p>
      <text:p text:style-name="Standard"><text:soft-page-break/>ní údaje honitby a katastrálního území, v nichž bude antiparazitární</text:p>
      <text:p text:style-name="Standard">ošetření spárkaté zvěře provedeno (název a identifika</text:p>
      <text:p text:style-name="Standard">ní číslo honitby, název</text:p>
      <text:p text:style-name="Standard">a identifika</text:p>
      <text:p text:style-name="Standard">ní číslo katastrálního území) v</text:p>
      <text:p text:style-name="Standard">etně GPS souřadnic místa</text:p>
      <text:p text:style-name="Standard">předkládání léčivého přípravku.</text:p>
      <text:p text:style-name="Standard">3. Údaje dokládající splnění podmínek pro použití antiparazitárních přípravků</text:p>
      <text:p text:style-name="Standard">(po</text:p>
      <text:p text:style-name="Standard">et ulovené spárkaté zvěře v roce 2021, potvrzení o provedených</text:p>
      <text:p text:style-name="Standard">parazitologických vyšetřeních a pozitivních nálezech).</text:p>
      <text:p text:style-name="Standard">4. Parazitózu (skupinu parazitóz), proti které bude léčivý přípravek aplikován.</text:p>
      <text:p text:style-name="Standard">5. Název léčivého přípravku, který bude pro cílené antiparazitární ošetření použit</text:p>
      <text:p text:style-name="Standard">a jeho ochrannou lhůtu.</text:p>
      <text:p text:style-name="Standard">6. Množství léčivého přípravku, který bude pro cílené antiparazitární ošetření</text:p>
      <text:p text:style-name="Standard">použit.</text:p>
      <text:p text:style-name="Standard">7. Druh, kategorie, po</text:p>
      <text:p text:style-name="Standard">et a hmotnost zvěře, u které bude léčivý přípravek použit;</text:p>
      <text:p text:style-name="Standard">výpo</text:p>
      <text:p text:style-name="Standard">et potřebné dávky léčivého přípravku, který bude pro cílené</text:p>
      <text:p text:style-name="Standard">antiparazitární ošetření použit.</text:p>
      <text:p text:style-name="Standard">8. Doba, ve které bude léčivý přípravek použit</text:p>
      <text:p text:style-name="Standard">9. Způsob předkládání léčivého přípravku.</text:p>
      <text:p text:style-name="Standard">10. Seznam všech sousedících honiteb; v případě, že honitba sousedí se státní</text:p>
      <text:p text:style-name="Standard">hranicí, je nutné uvést tuto skute</text:p>
      <text:p text:style-name="Standard">nost v</text:p>
      <text:p text:style-name="Standard">etně uvedení konkrétního sousedícího</text:p>
      <text:p text:style-name="Standard">státu.</text:p>
      <text:p text:style-name="Standard">11. Identifika</text:p>
      <text:p text:style-name="Standard">ní údaje soukromého veterinárního lékaře (SVL), pod jehož</text:p>
      <text:p text:style-name="Standard">odpovědností bude léčivý přípravek použit (jméno, příjmení, místo podnikání,</text:p>
      <text:p text:style-name="Standard"><text:soft-page-break/>IČO, registra</text:p>
      <text:p text:style-name="Standard">ní číslo SVL přidělené mu Komorou veterinárních lékařů ČR).</text:p>
      <text:p text:style-name="Standard">▪ Po obdržení povolení k použití antiparazitárních přípravků od krajské veterinární</text:p>
      <text:p text:style-name="Standard">správy <text:span text:style-name="T4">informovat </text:span>všechny uživatele sousedních honiteb v</text:p>
      <text:p text:style-name="Standard">etně přeshrani</text:p>
      <text:p text:style-name="Standard">ních</text:p>
      <text:p text:style-name="Standard">a místně příslušný orgán státní správy myslivosti o použití léčivého přípravku</text:p>
      <text:p text:style-name="Standard"><text:span text:style-name="T4">minimálně 14 dní před jeho použitím.</text:span></text:p>
      <text:p text:style-name="Standard">▪ Zajistit aplikaci léčivého přípravku tak, aby byla minimalizována možnost</text:p>
      <text:p text:style-name="Standard">jeho konzumace prasaty divokými.</text:p>
      <text:p text:style-name="Standard">25</text:p>
      <text:p text:style-name="Standard">Antiparazitární přípravky lze <text:span text:style-name="T4">v roce 2023 </text:span>použít pouze v termínu <text:span text:style-name="T4">od 30. 1. 2023</text:span></text:p>
      <text:p text:style-name="Standard"><text:span text:style-name="T4">do 19. 2. 2023.</text:span></text:p>
      <text:p text:style-name="Standard">V honitbách, které jsou ve smyslu zákona </text:p>
      <text:p text:style-name="Standard">. 449/2001 Sb., o myslivosti, ve znění pozdějších</text:p>
      <text:p text:style-name="Standard">předpisů, oborou nebo jejichž uživatelé provozují přezimovací objekty pro volně žijící</text:p>
      <text:p text:style-name="Standard">spárkatou zvěř, lze použít antiparazitární přípravky v průběhu celého roku.</text:p>
      <text:p text:style-name="Standard"/>
      <text:p text:style-name="Standard"/>
      <text:p text:style-name="Standard"><text:span text:style-name="T4">Část IV.</text:span></text:p>
      <text:p text:style-name="Standard"><text:span text:style-name="T2">Povinné akce stanovené Programem sledování aviární influenzy u drůbeže</text:span></text:p>
      <text:p text:style-name="Standard"><text:span text:style-name="T2">a volně žijících ptáků.</text:span></text:p>
      <text:p text:style-name="Standard">Monitoring je prováděn v souladu s nařízením (EU) 2020/689.</text:p>
      <text:p text:style-name="P1"/>
      <text:p text:style-name="Standard"><text:span text:style-name="T4">EpF605 AVIÁRNÍ INFLUENZA – </text:span>pernatá zvěř z farmového chovu (vodní) – VyLa –</text:p>
      <text:p text:style-name="Standard">virologické vyšetření (PCR)</text:p>
      <text:p text:style-name="Standard">Z každého hospodářství s chovem drůbeže se pro účely virologických testů odebere</text:p>
      <text:p text:style-name="Standard">20 kloakálních a 20 tracheálních/orofaryngeálních výtěrů od 20 kusů ptáků</text:p>
      <text:p text:style-name="Standard"><text:span text:style-name="T4">EpF606 AVIÁRNÍ INFLUENZA </text:span>– pernatá zvěř z farmového chovu (hrabavá) – VyLa –</text:p>
      <text:p text:style-name="Standard">sérologické vyšetření (ELISA)</text:p>
      <text:p text:style-name="Standard">Z každého farmového chovu pernaté hrabavé zvěře (např. bažanti), se zaměřením na dospělé</text:p>
      <text:p text:style-name="Standard"><text:soft-page-break/>ptáky jako je plemenná drůbež, se odebere 10 krevních vzorků.</text:p>
      <text:p text:style-name="Standard"><text:span text:style-name="T4">EpF650 AVIÁRNÍ INFLUENZA </text:span>– volně žijící ptáci – pitva, VyLa – virologické vyšetření</text:p>
      <text:p text:style-name="Standard">(PCR)</text:p>
      <text:p text:style-name="Standard">Pasivní dozor – virologické vyšetření vzorků odebraných od nalezených nemocných nebo</text:p>
      <text:p text:style-name="Standard">uhynulých ptáků. Odebírá se celý pták nebo kloakální a tracheální/orofaryngeální výtěry</text:p>
      <text:p text:style-name="Standard">(tzn. z 1 kusu 2 výtěry). O vyšetření rozhoduje KVS SVS.</text:p>
      <text:p text:style-name="Standard"/>
      <text:p text:style-name="Standard"/>
      <text:p text:style-name="Standard"><text:span text:style-name="T4">Část V.</text:span></text:p>
      <text:p text:style-name="Standard"><text:span text:style-name="T2">Výše příspěvků poskytovaných na povinné preventivní a diagnostické úkony</text:span></text:p>
      <text:p text:style-name="Standard"><text:span text:style-name="T2">uvedené v části I.</text:span></text:p>
      <text:p text:style-name="Standard">Laboratorní vyšetření uvedená v části I. provedená ve státních veterinárních ústavech</text:p>
      <text:p text:style-name="Standard">a laboratořích, kterým SVS vydala povolení k provádění veterinárně laboratorní diagnostické</text:p>
      <text:p text:style-name="Standard"/>
      <text:p text:style-name="Standard">innosti (Výzkumný ústav v</text:p>
      <text:p text:style-name="Standard">elařský v Dole), jsou plně hrazena ze státního rozpo</text:p>
      <text:p text:style-name="Standard">tu.</text:p>
      <text:p text:style-name="Standard">Vakcinace vodicích a asisten</text:p>
      <text:p text:style-name="Standard">ních psů 220,- 50</text:p>
      <text:p text:style-name="Standard">Zástřelné, nálezné u lišek – ks 380,- </text:p>
      <text:p text:style-name="Standard">Nálezné u divokých prasat – ks 2 000,- </text:p>
      <text:p text:style-name="Standard"/>
      <text:p text:style-name="Standard"/>
      <text:p text:style-name="Standard"/>
      <text:p text:style-name="Standard"><text:span text:style-name="T8">Informace o zrušení příspěvků na preventivní a diagnostické úkony podle Metodiky kontroly zdraví zvířat a nařízené vakcinace </text:span></text:p>
      <text:p text:style-name="Standard">Vážená paní, vážený pane, </text:p>
      <text:p text:style-name="Standard">v souvislosti se změnami Metodiky kontroly zdraví zvířat a nařízené vakcinace na rok 2023 (dále též „Metodika“), schválené Ministerstvem zemědělství dne 21. 12. 2022 (č.j. MZE-72543/2022-13141) včetně úpravy ze dne 16. 1. 2023 (č.j. MZE-881/2023-13141), si Vás dovolujeme informovat, že <text:span text:style-name="T4">od 1. 1. 2023 nebudou nadále propláceny příspěvky, v minulých letech poskytované na povinné </text:span><text:soft-page-break/><text:span text:style-name="T4">preventivní a diagnostické úkony uvedené v části I. Metodiky. Výjimkou jsou příspěvky za následující úkony: </text:span></text:p>
      <text:p text:style-name="Standard"><text:span text:style-name="T5"> Zástřelné, nálezné u lišek </text:span></text:p>
      <text:p text:style-name="Standard"><text:span text:style-name="T5"> Nálezné u prasat divokých </text:span></text:p>
      <text:p text:style-name="Standard"><text:span text:style-name="T5"> Nálezné u prasat divokých v pásmu infekce, v uzavřeném pásmu III, II a I určeném mimořádnými veterinárními opatřeními vydanými v souvislosti s výskytem afrického moru prasat </text:span></text:p>
      <text:p text:style-name="Standard"><text:span text:style-name="T5"> Zástřelné u prasat divokých v pásmu infekce, v uzavřeném pásmu III, II a I určeném mimořádnými veterinárními opatřeními vydanými v souvislosti s výskytem afrického moru prasat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boš Kuneš</meta:initial-creator>
    <dc:creator>Luboš Kuneš</dc:creator>
    <meta:editing-cycles>1</meta:editing-cycles>
    <meta:creation-date>2023-02-19T09:27:00</meta:creation-date>
    <dc:date>2023-02-19T10:16:00</dc:date>
    <meta:editing-duration>PT49S</meta:editing-duration>
    <meta:generator>OpenOffice/4.1.1$Win32 OpenOffice.org_project/411m6$Build-9775</meta:generator>
    <meta:document-statistic meta:table-count="0" meta:image-count="0" meta:object-count="0" meta:page-count="13" meta:paragraph-count="356" meta:word-count="2858" meta:character-count="18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